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2" style:parent-style-name="預設段落字型" style:family="text">
      <style:text-properties style:font-name="新細明體" style:font-name-complex="新細明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list-style-name="LFO1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margin-left="0.3333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margin-left="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3333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0.3333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left="0.3333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left="0.3333in">
        <style:tab-stops/>
      </style:paragraph-properties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0.33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end" fo:margin-top="0.25in" fo:margin-left="-0.0402in" fo:text-indent="-0.209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break-before="page" fo:text-align="center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widows="2" fo:orphans="2" style:vertical-align="auto" fo:margin-top="0.0694in" fo:margin-bottom="0.0694in" fo:line-height="0.2777in"/>
      <style:text-properties style:font-name-asian="標楷體" fo:font-weight="bold" style:font-weight-asian="bold" fo:font-size="14pt" style:font-size-asian="14pt" style:font-size-complex="14pt" fo:hyphenate="true"/>
    </style:style>
    <style:style style:name="P217" style:parent-style-name="清單段落" style:list-style-name="LFO2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9" style:parent-style-name="清單段落" style:list-style-name="LFO2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1" style:parent-style-name="清單段落" style:list-style-name="LFO2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6" style:parent-style-name="清單段落" style:list-style-name="LFO2" style:family="paragraph">
      <style:paragraph-properties fo:widows="2" fo:orphans="2" fo:text-align="justify" style:vertical-align="auto" fo:margin-top="0.0694in" fo:margin-bottom="0.0694in" fo:line-height="0.2777in"/>
      <style:text-properties fo:hyphenate="tru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34" style:parent-style-name="清單段落" style:list-style-name="LFO2" style:family="paragraph">
      <style:paragraph-properties fo:widows="2" fo:orphans="2" fo:text-align="justify" style:vertical-align="auto" fo:margin-top="0.0694in" fo:margin-bottom="0.0694in" fo:line-height="0.2777in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241" style:family="table-column">
      <style:table-column-properties style:column-width="0.7923in"/>
    </style:style>
    <style:style style:name="TableColumn242" style:family="table-column">
      <style:table-column-properties style:column-width="3.327in"/>
    </style:style>
    <style:style style:name="TableColumn243" style:family="table-column">
      <style:table-column-properties style:column-width="2.4958in"/>
    </style:style>
    <style:style style:name="Table240" style:family="table">
      <style:table-properties style:width="6.6152in" fo:margin-left="0.5826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264" style:parent-style-name="內文" style:list-style-name="LFO2" style:family="paragraph">
      <style:paragraph-properties fo:widows="2" fo:orphans="2" fo:text-align="justify" style:vertical-align="auto" fo:margin-top="0.0694in" fo:margin-bottom="0.0694in" fo:line-height="0.2777in"/>
      <style:text-properties style:font-name="標楷體" style:font-name-asian="標楷體" fo:color="#000000" fo:hyphenate="true"/>
    </style:style>
    <style:style style:name="P265" style:parent-style-name="內文" style:family="paragraph">
      <style:paragraph-properties fo:widows="2" fo:orphans="2" style:vertical-align="auto" fo:margin-top="0.0694in" fo:margin-bottom="0.0694in" fo:line-height="0.2777in"/>
      <style:text-properties style:font-name-asian="標楷體" fo:font-weight="bold" style:font-weight-asian="bold" fo:font-size="14pt" style:font-size-asian="14pt" style:font-size-complex="14pt" fo:hyphenate="true"/>
    </style:style>
    <style:style style:name="P266" style:parent-style-name="清單段落" style:list-style-name="LFO3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267" style:parent-style-name="清單段落" style:list-style-name="LFO3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9" style:parent-style-name="清單段落" style:list-style-name="LFO3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1" style:parent-style-name="清單段落" style:list-style-name="LFO3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272" style:parent-style-name="清單段落" style:list-style-name="LFO3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4" style:parent-style-name="內文" style:family="paragraph">
      <style:paragraph-properties fo:widows="2" fo:orphans="2" style:vertical-align="auto" fo:margin-top="0.0694in" fo:margin-bottom="0.0694in" fo:line-height="0.2777in"/>
      <style:text-properties fo:hyphenate="true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清單段落" style:list-style-name="LFO4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style:font-name="標楷體" style:font-name-asian="標楷體" style:font-name-complex="新細明體" style:font-weight-complex="bold" style:letter-kerning="false" fo:hyphenate="true"/>
    </style:style>
    <style:style style:name="P278" style:parent-style-name="清單段落" style:list-style-name="LFO4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0" style:parent-style-name="清單段落" style:list-style-name="LFO4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style:font-name="標楷體" style:font-name-asian="標楷體" style:font-name-complex="新細明體" style:font-weight-complex="bold" style:letter-kerning="false" fo:hyphenate="true"/>
    </style:style>
    <style:style style:name="P281" style:parent-style-name="清單段落" style:list-style-name="LFO4" style:family="paragraph">
      <style:paragraph-properties fo:widows="2" fo:orphans="2" fo:text-align="justify" style:vertical-align="auto" fo:margin-top="0.0694in" fo:margin-bottom="0.0694in" fo:line-height="0.2777in" fo:margin-left="0.5826in" fo:text-indent="-0.3347in">
        <style:tab-stops/>
      </style:paragraph-properties>
      <style:text-properties style:font-name="標楷體" style:font-name-asian="標楷體" style:font-name-complex="新細明體" style:font-weight-complex="bold" style:letter-kerning="false" fo:hyphenate="true"/>
    </style:style>
    <style:style style:name="P282" style:parent-style-name="內文" style:family="paragraph">
      <style:paragraph-properties fo:widows="2" fo:orphans="2" fo:text-align="justify" style:vertical-align="auto" fo:margin-top="0.0694in" fo:margin-bottom="0.0694in" fo:line-height="0.2777in"/>
      <style:text-properties style:font-name="標楷體" style:font-name-asian="標楷體" style:font-name-complex="新細明體" style:font-weight-complex="bold" style:letter-kerning="false" fo:hyphenate="true"/>
    </style:style>
    <style:style style:name="P283" style:parent-style-name="內文" style:family="paragraph">
      <style:paragraph-properties style:snap-to-layout-grid="false" fo:text-align="end" fo:margin-top="0.25in" fo:margin-left="-0.0402in" fo:text-indent="-0.2097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ge-content" style:vertical-rel="paragraph" style:horizontal-pos="left" style:vertical-pos="from-top" draw:shadow="visible" draw:shadow-offset-x="0in" draw:shadow-offset-y="0.02515in" draw:shadow-color="#808080" draw:shadow-opacity="34.999%"/>
    </style:style>
  </office:automatic-styles>
  <office:body>
    <office:text text:use-soft-page-breaks="true">
      <text:p text:style-name="P1"><text:span text:style-name="T2">臺灣大學理學院思亮館國際會議廳借用申請書</text:span><text:span text:style-name="T3"><text:s text:c="2"/></text:span><text:span text:style-name="T4">(</text:span><text:span text:style-name="T5">115.</text:span><text:span text:style-name="T6">5</text:span><text:span text:style-name="T7">.</text:span><text:span text:style-name="T8">4</text:span><text:span text:style-name="T9">更新</text:span><text:span text:style-name="T10">)</text:span></text:p>
      <text:p text:style-name="P11"><text:span text:style-name="T12">※</text:span><text:span text:style-name="T13">國際會議廳之借用請洽科學教育發展中心，聯絡電話</text:span><text:span text:style-name="T14">:(02)3366-1722</text:span><text:span text:style-name="T15">，</text:span><text:span text:style-name="T16">Email: ntucase@ntu.edu.tw</text:span></text:p>
      <text:p text:style-name="P17"><text:span text:style-name="T18">申請日期：＿＿年＿＿月＿＿日</text:span></text:p>
      <text:p text:style-name="P19"/>
      <text:list text:style-name="LFO1" text:continue-numbering="true">
        <text:list-item>
          <text:p text:style-name="P20">借用日期：<text:s/>＿＿年＿＿月＿＿日（星期＿＿）­­­­____:_____~­­­­____:_____</text:p>
        </text:list-item>
      </text:list>
      <text:p text:style-name="P21"><text:s text:c="9"/>至＿＿年＿＿月＿＿日（星期＿＿）____:_____~­­­­____:_____</text:p>
      <text:p text:style-name="P22">2.<text:tab/>會議名稱：＿＿＿＿＿＿＿＿＿＿＿＿＿＿＿＿＿＿＿＿＿＿＿＿＿＿＿＿＿＿</text:p>
      <text:p text:style-name="P23">3.<text:tab/>借用單位：＿＿＿＿＿＿＿＿＿＿＿＿＿＿＿＿負責人：＿＿＿＿＿＿＿＿＿＿</text:p>
      <text:p text:style-name="P24"><text:tab/>聯絡人：＿＿＿＿＿＿電話：＿＿＿＿＿＿＿Email：＿＿＿＿＿＿＿＿＿＿＿</text:p>
      <text:p text:style-name="P25"><text:span text:style-name="T26">4.<text:s/></text:span><text:span text:style-name="T27">場地借用時段及費用</text:span><text:span text:style-name="T28">(</text:span><text:span text:style-name="T29">場地費會計代碼：年度</text:span><text:span text:style-name="T30">+KA033)</text:span><text:span text:style-name="T31">：</text:span></text:p>
      <text:p text:style-name="P32"><text:span text:style-name="T33">□</text:span><text:span text:style-name="T34">1.</text:span><text:span text:style-name="T35">思亮講堂（含大廳和展示廳）</text:span><text:span text:style-name="T36"><text:s text:c="3"/></text:span><text:span text:style-name="T37">□</text:span><text:span text:style-name="T38">全日</text:span><text:span text:style-name="T39">(20,000)</text:span><text:span text:style-name="T40"><text:tab/><text:s text:c="2"/></text:span><text:span text:style-name="T41">□</text:span><text:span text:style-name="T42">半日</text:span><text:span text:style-name="T43">(14,000)</text:span><text:span text:style-name="T44"><text:tab/></text:span><text:span text:style-name="T45">□</text:span><text:span text:style-name="T46">晚間</text:span><text:span text:style-name="T47">(16,000)</text:span></text:p>
      <text:p text:style-name="P48"><text:span text:style-name="T49">□</text:span><text:span text:style-name="T50">2.</text:span><text:span text:style-name="T51">展示廳</text:span><text:span text:style-name="T52">(</text:span><text:span text:style-name="T53">含大廳</text:span><text:span text:style-name="T54">)</text:span><text:span text:style-name="T55"><text:tab/></text:span><text:span text:style-name="T56"><text:tab/></text:span><text:span text:style-name="T57"><text:tab/><text:s text:c="6"/></text:span><text:span text:style-name="T58">□</text:span><text:span text:style-name="T59">全日</text:span><text:span text:style-name="T60">(15,000)</text:span><text:span text:style-name="T61"><text:tab/><text:s text:c="2"/></text:span><text:span text:style-name="T62">□</text:span><text:span text:style-name="T63">半日</text:span><text:span text:style-name="T64">(8,000)</text:span><text:span text:style-name="T65"><text:tab/></text:span><text:span text:style-name="T66">□</text:span><text:span text:style-name="T67">晚間</text:span><text:span text:style-name="T68">(12,000)</text:span></text:p>
      <text:p text:style-name="P69">(1)<text:s/>思亮講堂座位數151席。<text:s/></text:p>
      <text:p text:style-name="P70">(2)<text:s/>本校各單位借用按7折優待收費，校內外合辦以8折計費。例假日與晚間不優待。</text:p>
      <text:p text:style-name="P71"><text:span text:style-name="T72">(3)<text:s/></text:span><text:span text:style-name="T73">逾時一小時內加收</text:span><text:span text:style-name="T74">1000</text:span><text:span text:style-name="T75">元，超過一小時，則每小時加收</text:span><text:span text:style-name="T76">3000</text:span><text:span text:style-name="T77">元。</text:span></text:p>
      <text:p text:style-name="P78">(4)<text:s/>預行布置者依該時段收費標準7折計收。</text:p>
      <text:p text:style-name="P79"/>
      <text:p text:style-name="P80"><text:span text:style-name="T81">5.<text:s/></text:span><text:span text:style-name="T82">付費視聽設備</text:span><text:span text:style-name="T83">(</text:span><text:span text:style-name="T84">設備費會計代碼：年度</text:span><text:span text:style-name="T85">+KC044)</text:span><text:span text:style-name="T86">：</text:span></text:p>
      <text:p text:style-name="P87"><text:span text:style-name="T88">□</text:span><text:span text:style-name="T89">1.</text:span><text:span text:style-name="T90">電腦投影設備：</text:span><text:span text:style-name="T91"><text:tab/></text:span><text:span text:style-name="T92">□</text:span><text:span text:style-name="T93">全日</text:span><text:span text:style-name="T94">(3,000)</text:span><text:span text:style-name="T95"><text:tab/><text:s text:c="2"/></text:span><text:span text:style-name="T96">□</text:span><text:span text:style-name="T97">半日</text:span><text:span text:style-name="T98">(1,500)</text:span><text:span text:style-name="T99"><text:tab/></text:span><text:span text:style-name="T100">□</text:span><text:span text:style-name="T101">晚上</text:span><text:span text:style-name="T102">(1,500)</text:span></text:p>
      <text:p text:style-name="P103"><text:span text:style-name="T104">□</text:span><text:span text:style-name="T105">2</text:span><text:span text:style-name="T106">.</text:span><text:span text:style-name="T107">網路</text:span><text:span text:style-name="T108">連線</text:span><text:span text:style-name="T109">(2,</text:span><text:span text:style-name="T110">1</text:span><text:span text:style-name="T111">00)</text:span></text:p>
      <text:p text:style-name="P112"><text:span text:style-name="T113">□</text:span><text:span text:style-name="T114">3</text:span><text:span text:style-name="T115">.</text:span><text:span text:style-name="T116">攝影機每台</text:span><text:span text:style-name="T117">(2,</text:span><text:span text:style-name="T118">1</text:span><text:span text:style-name="T119">00)</text:span></text:p>
      <text:p text:style-name="P120"><text:span text:style-name="T121">□</text:span><text:span text:style-name="T122">4</text:span><text:span text:style-name="T123">.</text:span><text:span text:style-name="T124">多攝影機直播用導播機</text:span><text:span text:style-name="T125">(15,000)</text:span></text:p>
      <text:p text:style-name="P126"><text:span text:style-name="T127">(1)</text:span><text:span text:style-name="T128">借用麥克風請自備</text:span><text:span text:style-name="T129">3</text:span><text:span text:style-name="T130">號電池</text:span><text:span text:style-name="T131">2</text:span><text:span text:style-name="T132">顆</text:span><text:span text:style-name="T133">/1</text:span><text:span text:style-name="T134">支麥克風</text:span><text:span text:style-name="T135">，共</text:span><text:span text:style-name="T136">6</text:span><text:span text:style-name="T137">支可供借用。</text:span></text:p>
      <text:p text:style-name="P138">(2)壁報架共5個可供借用。</text:p>
      <text:p text:style-name="P139"><text:span text:style-name="T140">(3)</text:span><text:span text:style-name="T141">可</text:span><text:span text:style-name="T142">提供導播合成結案影片乙份</text:span><text:span text:style-name="T143">，不提供</text:span><text:span text:style-name="T144">原始檔</text:span><text:span text:style-name="T145">。</text:span></text:p>
      <text:p text:style-name="P146"/>
      <text:p text:style-name="P147"><text:span text:style-name="T148">6.</text:span><text:span text:style-name="T149"><text:tab/></text:span><text:span text:style-name="T150">繳款方式</text:span><text:span text:style-name="T151">(</text:span><text:span text:style-name="T152">請以下二擇一</text:span><text:span text:style-name="T153">)</text:span><text:span text:style-name="T154">：</text:span></text:p>
      <text:p text:style-name="P155"><text:span text:style-name="T156">□</text:span><text:span text:style-name="T157">1.</text:span><text:span text:style-name="T158">繳款單，統一編號：____________、抬頭名稱：______________<text:s/></text:span></text:p>
      <text:p text:style-name="P159">(請至臺大出納組繳款，並交回「第二聯：(通知業務單位留存)」至科學教育發展中心)</text:p>
      <text:p text:style-name="P160"><text:span text:style-name="T161">□</text:span><text:span text:style-name="T162">2.</text:span><text:span text:style-name="T163">校內經費往來 (繳款後，請交核定影本/截圖並傳至科學教育發展中心以茲證明)</text:span></text:p>
      <text:p text:style-name="P164"/>
      <text:p text:style-name="P165"><text:span text:style-name="T166">費用總計：</text:span><text:span text:style-name="T167">4</text:span><text:span text:style-name="T168">場地費（＿＿＿＿）＋</text:span><text:span text:style-name="T169">5</text:span><text:span text:style-name="T170">設備費</text:span><text:span text:style-name="T171">（＿＿＿＿）＝合計＿＿＿＿＿＿＿＿元</text:span><text:span text:style-name="T172"><text:line-break/></text:span><text:span text:style-name="T173">(</text:span><text:span text:style-name="T174">此費用欄由科教中心填寫</text:span><text:span text:style-name="T175">)</text:span></text:p>
      <text:p text:style-name="P176"><text:span text:style-name="T177">借用人簽名：</text:span><text:span text:style-name="T178">＿＿＿＿＿＿＿＿＿＿＿＿＿＿</text:span></text:p>
      <text:p text:style-name="P179"><draw:custom-shape svg:x="0in" svg:y="0.24861in" svg:width="7.11806in" svg:height="0.9479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text:p text:style-name="P180"><text:span text:style-name="T181"><text:s/></text:span><text:span text:style-name="T182">審核意見</text:span><text:span text:style-name="T183">（理學院單位由理學院審核，其他單位由科學教育發展中心審核）</text:span></text:p>
      <text:p text:style-name="P184"/>
      <text:p text:style-name="P185"/>
      <text:p text:style-name="P186">備註：</text:p>
      <text:p text:style-name="P187"><text:span text:style-name="T188">◎</text:span><text:span text:style-name="T189">申請書填妥後請盡速</text:span><text:span text:style-name="T190">email</text:span><text:span text:style-name="T191">至</text:span><text:span text:style-name="T192">ntucase@ntu.edu.tw</text:span><text:span text:style-name="T193">，</text:span><text:span text:style-name="T194">並電洽科教中心</text:span><text:span text:style-name="T195">02-3366-1722</text:span><text:span text:style-name="T196">再次確認</text:span><text:span text:style-name="T197">。</text:span></text:p>
      <text:p text:style-name="P198"><text:span text:style-name="T199">◎</text:span><text:span text:style-name="T200">借用事宜請洽詢科學教育發展中心。（借用手續辦理完成後，將回傳申請書，並請於期限內繳費）。</text:span></text:p>
      <text:p text:style-name="P201"><text:span text:style-name="T202">◎</text:span><text:span text:style-name="T203">場地借用經確認後，請於確定後二週內完成繳交場地費用，以繳款收據為憑。</text:span></text:p>
      <text:soft-page-break/>
      <text:p text:style-name="P204"><text:span text:style-name="T205">臺灣大學理學院思亮館國際會議廳場地使用同意書</text:span><text:span text:style-name="T206"><text:s text:c="2"/></text:span><text:span text:style-name="T207">(</text:span><text:span text:style-name="T208">115.</text:span><text:span text:style-name="T209">5</text:span><text:span text:style-name="T210">.</text:span><text:span text:style-name="T211">4</text:span><text:span text:style-name="T212">更新)</text:span></text:p>
      <text:p text:style-name="P213"><text:span text:style-name="T214">※請詳讀以下規則後簽署同意書，與申請書一併寄至</text:span><text:span text:style-name="T215">ntucase@ntu.edu.tw</text:span></text:p>
      <text:p text:style-name="P216">一、借用規則</text:p>
      <text:list text:style-name="LFO2" text:continue-numbering="true">
        <text:list-item>
          <text:p text:style-name="P217"><text:span text:style-name="T218">場勘、場佈與設備測試需求，請提前3個工作天來電預約時段。</text:span></text:p>
        </text:list-item>
        <text:list-item>
          <text:p text:style-name="P219"><text:span text:style-name="T220">場勘、場佈（含設備測試）各以半小時1次為限，若需要延長時間，請提前借用其他時段，當日超時則以每小時計收1000元。</text:span></text:p>
        </text:list-item>
        <text:list-item>
          <text:p text:style-name="P221"><text:span text:style-name="T222">請在借用時段內完成場復，</text:span><text:span text:style-name="T223">逾時一小時內加收1000元，超過一小時，則每小時加收3000元</text:span><text:span text:style-name="T224">，</text:span><text:span text:style-name="T225">若活動會超過借用時段請提前告知，以協調管理人力。</text:span></text:p>
        </text:list-item>
        <text:list-item>
          <text:p text:style-name="P226"><text:span text:style-name="T227">管理員費用全日3000元，半日</text:span><text:span text:style-name="T228">15</text:span><text:span text:style-name="T229">00元，夜間</text:span><text:span text:style-name="T230">18</text:span><text:span text:style-name="T231">00元</text:span><text:span text:style-name="T232">；</text:span><text:span text:style-name="T233">於場地使用當日活動開始前，以現金支付管理員，並完成簽收手續。</text:span></text:p>
        </text:list-item>
        <text:list-item>
          <text:p text:style-name="P234"><text:span text:style-name="T235">攝影師與</text:span><text:span text:style-name="T236">導</text:span><text:span text:style-name="T237">播需經科教中心或理</text:span><text:span text:style-name="T238">學</text:span><text:span text:style-name="T239">院協尋確認有合作經驗之人員，以現金支付服務費用並完成簽收手續。</text:span>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內文"/>
          </table:table-cell>
          <table:table-cell table:style-name="TableCell246">
            <text:p text:style-name="P247">半日（0800-1200,1300-1700,晚間時段）</text:p>
          </table:table-cell>
          <table:table-cell table:style-name="TableCell248">
            <text:p text:style-name="P249">全日（四小時以上）</text:p>
          </table:table-cell>
        </table:table-row>
        <table:table-row table:style-name="TableRow250">
          <table:table-cell table:style-name="TableCell251">
            <text:p text:style-name="P252">攝影師</text:p>
          </table:table-cell>
          <table:table-cell table:style-name="TableCell253">
            <text:p text:style-name="P254">6,000（校內價格<text:s/>2,500）</text:p>
          </table:table-cell>
          <table:table-cell table:style-name="TableCell255">
            <text:p text:style-name="P256">8,400（校內價格<text:s/>3,500）</text:p>
          </table:table-cell>
        </table:table-row>
        <table:table-row table:style-name="TableRow257">
          <table:table-cell table:style-name="TableCell258">
            <text:p text:style-name="P259">導播</text:p>
          </table:table-cell>
          <table:table-cell table:style-name="TableCell260">
            <text:p text:style-name="P261">9,000（校內價格<text:s/>3,600）</text:p>
          </table:table-cell>
          <table:table-cell table:style-name="TableCell262">
            <text:p text:style-name="P263">12,600（校內價格<text:s/>5,000）</text:p>
          </table:table-cell>
        </table:table-row>
      </table:table>
      <text:list text:style-name="LFO2" text:continue-numbering="true">
        <text:list-item>
          <text:p text:style-name="P264">一般直播皆走臺大網路，不負責網路不穩定或斷線風險。</text:p>
        </text:list-item>
      </text:list>
      <text:p text:style-name="P265">二、場地規則</text:p>
      <text:list text:style-name="LFO3" text:continue-numbering="true">
        <text:list-item>
          <text:p text:style-name="P266">本場所全面禁菸。</text:p>
        </text:list-item>
        <text:list-item>
          <text:p text:style-name="P267"><text:span text:style-name="T268">會議廳及展示廳內嚴禁攜帶飲料、餐點進入，若不慎造成髒汙，須負擔清潔責任。</text:span></text:p>
        </text:list-item>
        <text:list-item>
          <text:p text:style-name="P269"><text:span text:style-name="T270">場館未提供垃圾桶，請自行處理垃圾及回收，切勿丟置在廁所垃圾桶。</text:span></text:p>
        </text:list-item>
        <text:list-item>
          <text:p text:style-name="P271">佈置會場器具、花籃亦請自行處理清運。</text:p>
        </text:list-item>
        <text:list-item>
          <text:p text:style-name="P272"><text:span text:style-name="T273">若大廳門會保持開啟，請確保有人在大廳管理進出人員，以免非活動人員進入場館。</text:span></text:p>
        </text:list-item>
      </text:list>
      <text:p text:style-name="P274"><text:span text:style-name="T275">三</text:span><text:span text:style-name="T276">、場地限制</text:span></text:p>
      <text:list text:style-name="LFO4" text:continue-numbering="true">
        <text:list-item>
          <text:p text:style-name="P277">場館未提供飲水機，若有飲水需求請至思亮館樓梯間飲水機取用。</text:p>
        </text:list-item>
        <text:list-item>
          <text:p text:style-name="P278"><text:span text:style-name="T279">活動中會議廳中控室由管理員負責燈光、音量、網路連線或直播燈之調控。使用單位須在活動前和場館人員說明需求，並事先進行測試。</text:span></text:p>
        </text:list-item>
        <text:list-item>
          <text:p text:style-name="P280">借用麥克風須自備3號電池，1支麥克風需要2顆電池，共有6支麥克風可供使用。</text:p>
        </text:list-item>
        <text:list-item>
          <text:p text:style-name="P281">若需使用筆電外接螢幕，請自備轉接線材，如：HDMI、VGA、筆電轉接器等。</text:p>
        </text:list-item>
      </text:list>
      <text:p text:style-name="P282"/>
      <text:p text:style-name="P283"><text:span text:style-name="T284">同意人簽名：</text:span><text:span text:style-name="T285">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5513in" fo:margin-bottom="0.161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大學應用力學研究所場地借用申請書</dc:title>
    <dc:subject/>
    <meta:initial-creator>iam</meta:initial-creator>
    <dc:creator>黃文瑾</dc:creator>
    <meta:creation-date>2026-05-04T06:51:00Z</meta:creation-date>
    <dc:date>2026-05-04T06:51:00Z</dc:date>
    <meta:print-date>2026-02-10T02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